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798in" fo:margin-left="0.1256in" fo:text-indent="-0.37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4" style:family="table-column">
      <style:table-column-properties style:column-width="1.7666in"/>
    </style:style>
    <style:style style:name="TableColumn5" style:family="table-column">
      <style:table-column-properties style:column-width="1.8451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1.9784in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min-row-height="0.1458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margin-top="0.0694in" fo:margin-bottom="0.0694in" fo:text-indent="0.7798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1666in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694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5" style:family="table-row">
      <style:table-row-properties style:min-row-height="0.3819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fo:margin-bottom="0.069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81" style:family="table-row">
      <style:table-row-properties style:min-row-height="1.9583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margin-top="0.0694in" fo:margin-bottom="0.0694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5" style:family="table-row">
      <style:table-row-properties style:min-row-height="1.0402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fo:margin-top="0.0694in" fo:margin-bottom="0.06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margin-top="0.0694in" fo:margin-bottom="0.0694in" style:line-height-at-least="0.2798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新北市新莊戶政事務所「主任與民有約」案件處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日期</text:span></text:p>
          </table:table-cell>
          <table:table-cell table:style-name="TableCell12" table:number-columns-spanned="3">
            <text:p text:style-name="P13"><text:span text:style-name="T14">年 月 日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人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P25"><text:span text:style-name="T26">□</text:span><text:span text:style-name="T27">男 □女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聯絡地址</text:span></text:p>
          </table:table-cell>
          <table:table-cell table:style-name="TableCell32" table:number-columns-spanned="3">
            <text:p text:style-name="P33"><text:span text:style-name="T34">戶籍地：<text:s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現居地：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><text:span text:style-name="T46">（日） （手機）</text:span></text:p>
            <text:p text:style-name="P47"><text:span text:style-name="T48">（夜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電子郵件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身分證統一編號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出生日期</text:span></text:p>
          </table:table-cell>
          <table:table-cell table:style-name="TableCell63">
            <text:p text:style-name="P64"><text:span text:style-name="T65">年 月 日</text:span></text:p>
          </table:table-cell>
        </table:table-row>
        <table:table-row table:style-name="TableRow66">
          <table:table-cell table:style-name="TableCell67">
            <text:p text:style-name="P68"><text:span text:style-name="T69">申請方式</text:span></text:p>
          </table:table-cell>
          <table:table-cell table:style-name="TableCell70" table:number-columns-spanned="3">
            <text:p text:style-name="P71"><text:span text:style-name="T72">□</text:span><text:span text:style-name="T73">親洽面談 □電話陳</text:span><text:span text:style-name="T74">述 □書面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案件主旨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陳述事項</text:span>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><text:span text:style-name="T90">申請人簽名</text:span><text:span text:style-name="T91">(</text:span><text:span text:style-name="T92">章</text:span><text:span text:style-name="T93">)</text:span><text:span text:style-name="T94">：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權責課</text:span></text:p>
            <text:p text:style-name="P99"><text:span text:style-name="T100">處理情形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<text:span text:style-name="T104">承辦人：</text:span><text:span text:style-name="T105"><text:s text:c="10"/></text:span><text:span text:style-name="T106"><text:s/>課長：<text:s/></text:span><text:span text:style-name="T107"><text:s text:c="10"/></text:span><text:span text:style-name="T108">秘書：<text:s/></text:span><text:span text:style-name="T109"><text:s text:c="10"/></text:span><text:span text:style-name="T110">主任：</text:span><text:span text:style-name="T11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如意</meta:initial-creator>
    <dc:creator>黃如意</dc:creator>
    <meta:creation-date>2023-02-17T01:25:00Z</meta:creation-date>
    <dc:date>2023-02-17T01:2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