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1" style:font-name-asian="標楷體1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line-height="0.811cm"/>
      <style:text-properties style:font-name="標楷體1" style:font-name-asian="標楷體1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1" fo:font-size="16pt" fo:font-weight="bold" officeooo:paragraph-rsid="0018cfda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size="10pt" style:font-name-asian="標楷體1" style:font-size-asian="10pt" style:font-size-complex="10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1" style:font-name-asian="標楷體1"/>
    </style:style>
    <style:style style:name="T5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6" style:family="text">
      <style:text-properties fo:color="#000000" loext:opacity="100%" style:font-name="標楷體1" fo:font-size="11pt" fo:font-weight="bold" style:font-name-asian="標楷體1" style:font-size-asian="11pt" style:font-weight-asian="bold" style:font-weight-complex="bold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9" style:family="text">
      <style:text-properties officeooo:rsid="001ab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新莊戶政事務所非編制人員甄選報名表<text:span text:style-name="T9">(限持有身心障礙證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editing-cycles>6</meta:editing-cycles>
    <meta:editing-duration>PT1M55S</meta:editing-duration>
    <dc:date>2024-07-08T13:59:40.521000000</dc:date>
    <meta:document-statistic meta:table-count="1" meta:image-count="0" meta:object-count="0" meta:page-count="2" meta:paragraph-count="55" meta:word-count="307" meta:character-count="1301" meta:non-whitespace-character-count="1242"/>
    <meta:template xlink:type="simple" xlink:actuate="onRequest" xlink:title="" xlink:href="Normal.dotm"/>
  </office:meta>
</office:document-meta>
</file>