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284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171717" style:letter-kerning="false" fo:font-size="22pt" style:font-size-asian="22pt" style:font-size-complex="22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letter-spacing="0.0013in" style:text-scale="76%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letter-spacing="0.0013in" style:text-scale="76%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letter-spacing="0.0048in" style:text-scale="76%" style:letter-kerning="false" fo:font-size="20pt" style:font-size-asian="20pt" style:font-size-complex="20pt"/>
    </style:style>
    <style:style style:name="TableRow13" style:family="table-row">
      <style:table-row-properties style:min-row-height="0.611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 fo:text-indent="0.0236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 fo:text-indent="0.0236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 fo:text-indent="0.6104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26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 fo:text-indent="0.6104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6868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4875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3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3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5125in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1pt" style:font-size-asian="11pt" style:font-size-complex="11pt"/>
    </style:style>
    <style:style style:name="TableRow101" style:family="table-row">
      <style:table-row-properties style:min-row-height="0.6909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</style:style>
    <style:style style:name="T1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868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0645in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新莊戶政事務所</text:p>
            <text:p text:style-name="P9"><text:span text:style-name="T10">114年度新住民生活適應輔導班暨創意藝術拼貼手作班</text:span><text:span text:style-name="T11">報名</text:span><text:span text:style-name="T12">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>□男<text:s/><text:s/>　<text:s text:c="2"/>□女</text:p>
          </table:table-cell>
        </table:table-row>
        <table:table-row table:style-name="TableRow23">
          <table:table-cell table:style-name="TableCell24">
            <text:p text:style-name="P25">出生日期</text:p>
            <text:p text:style-name="P26">(民國)</text:p>
          </table:table-cell>
          <table:table-cell table:style-name="TableCell27">
            <text:p text:style-name="P28">年 <text:s text:c="5"/>月 <text:s text:c="5"/>日</text:p>
          </table:table-cell>
          <table:table-cell table:style-name="TableCell29">
            <text:p text:style-name="P30">護照號碼或</text:p>
            <text:p text:style-name="P31"><text:span text:style-name="T32">居留證號碼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在臺</text:p>
            <text:p text:style-name="P38">居留期間</text:p>
          </table:table-cell>
          <table:table-cell table:style-name="TableCell39">
            <text:p text:style-name="P40">年　 <text:s text:c="3"/>月</text:p>
          </table:table-cell>
          <table:table-cell table:style-name="TableCell41">
            <text:p text:style-name="P42">原屬國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3">
            <text:p text:style-name="P49">(市話)</text:p>
            <text:p text:style-name="P50">(手機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課程期間</text:p>
            <text:p text:style-name="P59">提供托育服務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年齡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□男　□女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□男　□女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中文程度</text:p>
          </table:table-cell>
          <table:table-cell table:style-name="TableCell85" table:number-columns-spanned="3">
            <text:p text:style-name="P86">□完全聽不懂 <text:s/>□聽懂一點點　□溝通没問題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目前工作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配偶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(市話)</text:p>
            <text:p text:style-name="P106"><text:span text:style-name="T107">(手機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中午餐食</text:p>
          </table:table-cell>
          <table:table-cell table:style-name="TableCell111" table:number-columns-spanned="3">
            <text:p text:style-name="P112"><text:span text:style-name="T113">□</text:span><text:span text:style-name="T114">葷<text:s/></text:span><text:span text:style-name="T115"><text:s/></text:span><text:span text:style-name="T116"><text:s/></text:span><text:span text:style-name="T117"><text:s/></text:span><text:span text:style-name="T118">□</text:span><text:span text:style-name="T119">素 <text:s/></text:span><text:span text:style-name="T120"><text:s text:c="2"/></text:span><text:span text:style-name="T121">□</text:span><text:span text:style-name="T122">其</text:span><text:span text:style-name="T123">他</text:span><text:span text:style-name="T124">：</text:span><text:span text:style-name="T125">不吃</text:span><text:span text:style-name="T126"><text:s text:c="8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聯絡地址</text:p>
          </table:table-cell>
          <table:table-cell table:style-name="TableCell130" table:number-columns-spanned="3">
            <text:p text:style-name="P131"><text:span text:style-name="T132">□</text:span><text:span text:style-name="T133">同新住民地址<text:s/></text:span><text:span text:style-name="T134"><text:s/></text:span><text:span text:style-name="T135">□其他：</text:span><text:span text:style-name="T136">　　　　　　　　　　　　　　　　　　　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附繳證件：</text:p>
            <text:p text:style-name="P140">1、居留證或護照影本。</text:p>
            <text:p text:style-name="P141">2、2吋半身彩色照片1張，或將電子檔寄至承辦人信箱（ah6824@ntpc.gov.tw）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齡代</meta:initial-creator>
    <dc:creator>詹宜萍</dc:creator>
    <meta:creation-date>2025-04-29T00:08:00Z</meta:creation-date>
    <dc:date>2025-04-29T00:08:00Z</dc:date>
    <meta:print-date>2024-03-1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