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新莊戶政事務所非編制人員甄選報名表(4等約僱人員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5">註：本表如不敷使用，請自行延長</text:span><text:span text:style-name="T4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詹宜萍</dc:creator>
    <meta:creation-date>2025-10-08T08:32:00Z</meta:creation-date>
    <dc:date>2025-10-08T08:32:00Z</dc:date>
    <meta:print-date>2019-04-15T10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9" meta:character-count="1534" meta:row-count="10" meta:non-whitespace-character-count="1308"/>
  </office:meta>
</office:document-meta>
</file>