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5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552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476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337cm"/>
    </style:style>
    <style:style style:name="表格1.5" style:family="table-row">
      <style:table-row-properties style:min-row-height="1.744cm"/>
    </style:style>
    <style:style style:name="表格1.6" style:family="table-row">
      <style:table-row-properties style:min-row-height="1.238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0.953cm"/>
    </style:style>
    <style:style style:name="表格1.A7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min-row-height="1.401cm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2" style:family="table-row">
      <style:table-row-properties style:min-row-height="1.302cm"/>
    </style:style>
    <style:style style:name="表格1.A12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755cm"/>
    </style:style>
    <style:style style:name="表格1.A13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1.236cm"/>
    </style:style>
    <style:style style:name="表格1.16" style:family="table-row">
      <style:table-row-properties style:min-row-height="2.704cm"/>
    </style:style>
    <style:style style:name="表格1.A1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171717" style:font-name="標楷體" fo:font-size="22pt" fo:font-weight="bold" style:letter-kerning="false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82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706cm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Text_20_body">
      <style:paragraph-properties fo:line-height="0.706cm" fo:orphans="2" fo:widows="2"/>
    </style:style>
    <style:style style:name="P14" style:family="paragraph" style:parent-style-name="Text_20_body">
      <style:paragraph-properties fo:margin-left="0cm" fo:margin-right="0cm" fo:line-height="0.706cm" fo:text-align="center" style:justify-single-word="false" fo:orphans="2" fo:widows="2" fo:text-indent="0.06cm" style:auto-text-indent="false"/>
    </style:style>
    <style:style style:name="P15" style:family="paragraph" style:parent-style-name="Text_20_body">
      <style:paragraph-properties fo:margin-left="0cm" fo:margin-right="0cm" fo:line-height="0.706cm" fo:text-align="center" style:justify-single-word="false" fo:orphans="2" fo:widows="2" fo:text-indent="0.06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706cm" fo:orphans="2" fo:widows="2" fo:text-indent="1.55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fo:color="#0000ff" style:font-name="標楷體" fo:font-size="20pt" fo:letter-spacing="0.004cm" fo:font-weight="bold" style:letter-kerning="false" style:font-name-asian="標楷體" style:font-size-asian="20pt" style:font-weight-asian="bold" style:font-size-complex="20pt" style:text-scale="76%"/>
    </style:style>
    <style:style style:name="T2" style:family="text">
      <style:text-properties fo:color="#0000ff" style:font-name="標楷體" fo:font-size="20pt" fo:letter-spacing="0.004cm" fo:font-weight="bold" officeooo:rsid="0014c384" style:letter-kerning="false" style:font-name-asian="標楷體" style:font-size-asian="20pt" style:font-weight-asian="bold" style:font-size-complex="20pt" style:text-scale="76%"/>
    </style:style>
    <style:style style:name="T3" style:family="text">
      <style:text-properties fo:color="#0000ff" style:font-name="標楷體" fo:font-size="20pt" fo:letter-spacing="0.012cm" fo:font-weight="bold" style:letter-kerning="false" style:font-name-asian="標楷體" style:font-size-asian="20pt" style:font-weight-asian="bold" style:font-size-complex="20pt" style:text-scale="76%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style:font-name="新細明體" fo:font-size="14pt" style:letter-kerning="false" style:font-size-asian="14pt" style:font-size-complex="14pt"/>
    </style:style>
    <style:style style:name="T8" style:family="text">
      <style:text-properties officeooo:rsid="0014c3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新北市新莊戶政事務所</text:p>
            <text:p text:style-name="P2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新住民生活適應輔導班暨</text:span></text:span><text:span text:style-name="預設段落字型"><text:span text:style-name="T2">手作美學創作體驗課程</text:span></text:span><text:span text:style-name="預設段落字型"><text:span text:style-name="T1">報名</text:span></text:span><text:span text:style-name="預設段落字型"><text:span text:style-name="T3">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<text:span text:style-name="預設段落字型"><text:span text:style-name="T4">性別</text:span></text:span></text:p>
          </table:table-cell>
          <table:table-cell table:style-name="表格1.D2" office:value-type="string">
            <text:p text:style-name="P15">□男 <text:s/>　 <text:s/>□女</text:p>
          </table:table-cell>
        </table:table-row>
        <table:table-row table:style-name="表格1.3">
          <table:table-cell table:style-name="表格1.A3" office:value-type="string">
            <text:p text:style-name="P3">出生日期</text:p>
            <text:p text:style-name="P3">(民國)</text:p>
          </table:table-cell>
          <table:table-cell table:style-name="表格1.B3" office:value-type="string">
            <text:p text:style-name="P16">年 <text:s text:c="5"/>月 <text:s text:c="5"/>日</text:p>
          </table:table-cell>
          <table:table-cell table:style-name="表格1.B3" office:value-type="string">
            <text:p text:style-name="P3">護照號碼或</text:p>
            <text:p text:style-name="P12"><text:span text:style-name="預設段落字型"><text:span text:style-name="T4">居留證號碼</text:span>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3">在臺</text:p>
            <text:p text:style-name="P3">居留期間</text:p>
          </table:table-cell>
          <table:table-cell table:style-name="表格1.B3" office:value-type="string">
            <text:p text:style-name="P16">年　 <text:s text:c="3"/>月</text:p>
          </table:table-cell>
          <table:table-cell table:style-name="表格1.B3" office:value-type="string">
            <text:p text:style-name="P3">原屬國籍</text:p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3">連絡電話</text:p>
          </table:table-cell>
          <table:table-cell table:style-name="表格1.D3" table:number-columns-spanned="3" office:value-type="string">
            <text:p text:style-name="P6">(市話)</text:p>
            <text:p text:style-name="P6">(手機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聯絡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">課程期間</text:p>
            <text:p text:style-name="P3">提供托育服務</text:p>
          </table:table-cell>
          <table:table-cell table:style-name="表格1.B7" office:value-type="string">
            <text:p text:style-name="P7">姓名</text:p>
          </table:table-cell>
          <table:table-cell table:style-name="表格1.B7" office:value-type="string">
            <text:p text:style-name="P7">性別</text:p>
          </table:table-cell>
          <table:table-cell table:style-name="表格1.D7" office:value-type="string">
            <text:p text:style-name="P7">年齡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>□男　□女</text:p>
          </table:table-cell>
          <table:table-cell table:style-name="表格1.D8" office:value-type="string">
            <text:p text:style-name="P7"/>
          </table:table-cell>
        </table:table-row>
        <table:table-row table:style-name="表格1.7"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>□男　□女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3">中文程度</text:p>
          </table:table-cell>
          <table:table-cell table:style-name="表格1.B10" table:number-columns-spanned="3" office:value-type="string">
            <text:p text:style-name="P5">□完全聽不懂 <text:s/>□聽懂一點點　□溝通没問題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">目前工作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配偶姓名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3">身分證字號</text:p>
          </table:table-cell>
          <table:table-cell table:style-name="表格1.D7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4">聯絡電話</text:p>
          </table:table-cell>
          <table:table-cell table:style-name="表格1.D9" table:number-columns-spanned="3" office:value-type="string">
            <text:p text:style-name="P6">(市話)</text:p>
            <text:p text:style-name="P13"><text:span text:style-name="預設段落字型"><text:span text:style-name="T5">(手機)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4">中午餐食</text:p>
          </table:table-cell>
          <table:table-cell table:style-name="表格1.D9" table:number-columns-spanned="3" office:value-type="string">
            <text:p text:style-name="P13"><text:span text:style-name="預設段落字型"><text:span text:style-name="T7">□</text:span></text:span><text:span text:style-name="預設段落字型"><text:span text:style-name="T5">葷 <text:s text:c="3"/></text:span></text:span><text:span text:style-name="預設段落字型"><text:span text:style-name="T7">□</text:span></text:span><text:span text:style-name="預設段落字型"><text:span text:style-name="T5">素 <text:s text:c="3"/></text:span></text:span><text:span text:style-name="預設段落字型"><text:span text:style-name="T7">□</text:span></text:span><text:span text:style-name="預設段落字型"><text:span text:style-name="T5">其他：不吃</text:span></text:span><text:span text:style-name="預設段落字型"><text:span text:style-name="T6"> <text:s text:c="7"/>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聯絡地址</text:p>
          </table:table-cell>
          <table:table-cell table:style-name="表格1.D9" table:number-columns-spanned="3" office:value-type="string">
            <text:p text:style-name="P13"><text:span text:style-name="預設段落字型"><text:span text:style-name="T5">□同新住民地址 <text:s/>□其他：</text:span></text:span><text:span text:style-name="預設段落字型"><text:span text:style-name="T6">　　　　　　　　　　　　　　　　　　　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0">附繳證件：</text:p>
            <text:p text:style-name="P10"><text:soft-page-break/>1、居留證或護照影本。</text:p>
            <text:p text:style-name="P8">2、2吋半身彩色照片1張，或將電子檔寄至承辦人信箱（<text:span text:style-name="T8">av0262</text:span>@ntpc.gov.tw）。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黃齡代</meta:initial-creator>
    <meta:creation-date>2025-04-29T00:08:00Z</meta:creation-date>
    <dc:date>2026-01-21T16:09:07.814000000</dc:date>
    <meta:print-date>2024-03-14T06:53:00Z</meta:print-date>
    <meta:editing-cycles>3</meta:editing-cycles>
    <meta:editing-duration>PT3M12S</meta:editing-duration>
    <meta:document-statistic meta:table-count="1" meta:image-count="0" meta:object-count="0" meta:page-count="2" meta:paragraph-count="40" meta:word-count="239" meta:character-count="322" meta:non-whitespace-character-count="258"/>
    <meta:template xlink:type="simple" xlink:actuate="onRequest" xlink:title="" xlink:href="Normal.dotm"/>
  </office:meta>
</office:document-meta>
</file>